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heeft op 21 januari 2022 de volgende omgevingsvergunning verleend: </text:p>
            <text:p text:style-name="common-al">
            <text:span text:style-name="nadrukvet">Het </text:span>
            <text:span text:style-name="nadrukvet">plaatsen van een opbouw op de garage en een carport aan de Jacob van Lennepdreef 1 te Goirle (verzonden 24 januari 2022)</text:span>
          </text:p>
            <text:p text:style-name="common-al"/>
            <text:p text:style-name="tussenkopcur">Bent u het niet eens met een besluit?</text:p>
            <text:p text:style-name="common-al">Dan kunt u binnen 6 weken na de dag van verzending van een besluit/vergunning, bezwaar maken. Bezwaar maken kan op twee manieren:</text:p>
            <text:p text:style-name="common-al">Online: ga naar <text:a xlink:href="http://www.goirle.nl/bezwaarschriftindienen" xlink:type="simple">www.goirle.nl/bezwaarschriftindienen</text:a> en gebruik uw DigiD.</text:p>
            <text:p text:style-name="common-al">Op papier: stuur uw bezwaarschrift naar het college van burgemeester en wethouders, Postbus 17, 5050 AA Goirle.</text:p>
            <text:p text:style-name="common-al">Zet in het bezwaarschrift in elk geval: </text:p>
            <text:p text:style-name="common-al">• Uw naam en adres </text:p>
            <text:p text:style-name="common-al">• De datum van uw bezwaarschrift </text:p>
            <text:p text:style-name="common-al">• Om welk besluit het gaat (bijv. onderwerp, zaaknummer)</text:p>
            <text:p text:style-name="common-al">• Uw handtekening. Als u uw bezwaar online indient, is uw DigiD uw handtekening. </text:p>
            <text:p text:style-name="common-al">Daarnaast vragen wij u om uw telefoonnummer in het bezwaarschrift te zetten. Zo kunnen we u beter van dienst zijn.</text:p>
            <text:p text:style-name="common-al"/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/>
            <text:p text:style-name="common-al">Vragen om een voorlopige voorziening kan op twee manieren:</text:p>
            <text:list text:style-name="id1-3-2-1-1-20">
              <text:list-item text:style-override="id1-3-2-1-1-20-1">
                <text:number>1.</text:number>
                <text:p text:style-name="al">Online: ga naar www.rechtspraak.nl en gebruik uw DigiD.</text:p>
              </text:list-item>
              <text:list-item text:style-override="id1-3-2-1-1-20-2">
                <text:number>2.</text:number>
                <text:p text:style-name="al">Op papier: stuur uw verzoek naar de Voorzieningenrechter van de rechtbank Zeeland - West-Brabant, Team Bestuursrecht, Postbus 90006, 4800 PA Breda.</text:p>
              </text:list-item>
            </text:list>
            <text:p text:style-name="common-al"/>
            <text:p text:style-name="last-al">Aan een voorlopige voorziening zijn kosten verbonden. Meer informatie over een voorlopige voorziening vindt u op: www.rechtspraak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39291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291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291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verleende omgevingsvergunning voor het plaatsen van een opbouw op de garage en een carport aan de Jacob van Lennepdreef 1 te Goirle</meta:user-defined>
    <dc:language>nl</dc:language>
    <meta:user-defined meta:name="OVERHEIDop.locatietype/OVERHEIDop.gebiedsmarkering">Adres</meta:user-defined>
    <meta:user-defined meta:name="DC.title">Verleende omgevingsvergunning</meta:user-defined>
    <meta:user-defined meta:name="DCTERMS.W3CDTF/DCTERMS.available">2022-02-02</meta:user-defined>
    <meta:user-defined meta:name="DCTERMS.W3CDTF/OVERHEIDop.jaargang">2022</meta:user-defined>
    <meta:user-defined meta:name="OVERHEIDop.publicationIssue">39291</meta:user-defined>
    <meta:user-defined meta:name="OVERHEIDop.GmbID/DC.identifier">gmb-2022-39291</meta:user-defined>
    <meta:user-defined meta:name="OVERHEIDop.versieInformatie"/>
  </office:meta>
</office:document-meta>
</file>