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uwadoorstraat 23 0013 en 0014 te Velsen-Noord, plaats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Stuwadoorstraat 23 0013 en 0014, plaatsen verdiepingsvloer (22/08/2022) 6825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29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257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Stuwadoorstraat 23 0013 en 0014 te Velsen-Noord, plaatsen verdiepingsvlo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07</meta:user-defined>
    <meta:user-defined meta:name="OVERHEIDop.GmbID/DC.identifier">gmb-2022-392907</meta:user-defined>
    <meta:user-defined meta:name="OVERHEIDop.versieInformatie"/>
  </office:meta>
</office:document-meta>
</file>