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Burgemeester van Alphenstraat 108, veranderen van een bestaande uitweg door het plaatsen van draaibomen en grondpotten, verzonden 29 augustus 2022, ODIJ-Z-21-11227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92906</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906</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906</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Zandvoort, verleende omgevingsvergunning Burgemeester van Alphenstraat 108, veranderen van een bestaande uitweg door het plaatsen van draaibomen en grondpotten, verzonden 29 augustus 2022, ODIJ-Z-21-112278</meta:user-defined>
    <meta:user-defined meta:name="DCTERMS.W3CDTF/DCTERMS.available">2022-09-08</meta:user-defined>
    <meta:user-defined meta:name="DCTERMS.W3CDTF/OVERHEIDop.jaargang">2022</meta:user-defined>
    <meta:user-defined meta:name="OVERHEIDop.publicationIssue">392906</meta:user-defined>
    <meta:user-defined meta:name="OVERHEIDop.GmbID/DC.identifier">gmb-2022-392906</meta:user-defined>
    <meta:user-defined meta:name="OVERHEIDop.versieInformatie"/>
  </office:meta>
</office:document-meta>
</file>