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weg aan AWilhelminastraat 12b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ilhelminastraat 12b, 4194 TV, Meteren, het aanleggen van een uitweg (Uitweg), Beslistermijn verlengd tot 07-03-2022 , ODR21145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4531</meta:user-defined>
    <dc:language>nl</dc:language>
    <meta:user-defined meta:name="OVERHEIDop.locatietype/OVERHEIDop.gebiedsmarkering">Adres</meta:user-defined>
    <meta:user-defined meta:name="DC.title">Verlenging beslistermijn voor het aanleggen van een uitweg aan AWilhelminastraat 12b te Meter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90</meta:user-defined>
    <meta:user-defined meta:name="OVERHEIDop.GmbID/DC.identifier">gmb-2022-39290</meta:user-defined>
    <meta:user-defined meta:name="OVERHEIDop.versieInformatie"/>
  </office:meta>
</office:document-meta>
</file>