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okweg ong. (tussen 21 en 27) te IJmuiden, wijzigen voorgevel, splitsen bedrijfsunits 01 en 02 naar 4 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Dokweg ong. (tussen 21 en 27), wijzigen voorgevel, splitsen bedrijfsunits 01 en 02 naar 4 units (23/08/2022) 6765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289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9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9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7657-2022</meta:user-defined>
    <dc:language>nl</dc:language>
    <meta:user-defined meta:name="OVERHEIDop.locatietype/OVERHEIDop.gebiedsmarkering">Vlak</meta:user-defined>
    <meta:user-defined meta:name="DC.title">Verlengen beslistermijn (ingediende aanvraag omgevingsvergunning) Dokweg ong. (tussen 21 en 27) te IJmuiden, wijzigen voorgevel, splitsen bedrijfsunits 01 en 02 naar 4 units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98</meta:user-defined>
    <meta:user-defined meta:name="OVERHEIDop.GmbID/DC.identifier">gmb-2022-392898</meta:user-defined>
    <meta:user-defined meta:name="OVERHEIDop.versieInformatie"/>
  </office:meta>
</office:document-meta>
</file>