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eperijweg 10A, 't Vaneker, kavel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een besluit genomen op de aanvraag met zaaknummer V-2022-3632 voor een omgevingsvergunning : het bouwen van een vrijstaand woonhuis, op locatie Scheperijweg 10A, 't Vaneker, kavel 1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289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9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9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cheperijweg 10A, 't Vaneker, kavel 144</meta:user-defined>
    <meta:user-defined meta:name="DCTERMS.W3CDTF/DCTERMS.available">2022-09-07</meta:user-defined>
    <meta:user-defined meta:name="DCTERMS.W3CDTF/OVERHEIDop.jaargang">2022</meta:user-defined>
    <meta:user-defined meta:name="OVERHEIDop.externeBijlage">20220808 WPAC-geluid_V2020_Kooi|exb-2022-48973</meta:user-defined>
    <meta:user-defined meta:name="OVERHEIDop.externeBijlage">6577749_1660553334404_isobouw_slimfort_brochure-lr|exb-2022-48974</meta:user-defined>
    <meta:user-defined meta:name="OVERHEIDop.publicationIssue">392896</meta:user-defined>
    <meta:user-defined meta:name="OVERHEIDop.GmbID/DC.identifier">gmb-2022-392896</meta:user-defined>
    <meta:user-defined meta:name="OVERHEIDop.versieInformatie"/>
  </office:meta>
</office:document-meta>
</file>