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Plein 1 t/m 13a in Bergen, het slopen van de bestaande opstallen, verzenddatum 19 januari 2022 (Z22 0586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9289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89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89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Gemeente Bergen, verleende Omgevingsvergunning (regulier), Plein 1 t/m 13a in Bergen, het slopen van de bestaande opstallen, verzenddatum 19 januari 2022 (Z22 058666)</meta:user-defined>
    <meta:user-defined meta:name="DCTERMS.W3CDTF/DCTERMS.available">2022-02-04</meta:user-defined>
    <meta:user-defined meta:name="DCTERMS.W3CDTF/OVERHEIDop.jaargang">2022</meta:user-defined>
    <meta:user-defined meta:name="OVERHEIDop.publicationIssue">39289</meta:user-defined>
    <meta:user-defined meta:name="OVERHEIDop.GmbID/DC.identifier">gmb-2022-39289</meta:user-defined>
    <meta:user-defined meta:name="OVERHEIDop.versieInformatie"/>
  </office:meta>
</office:document-meta>
</file>