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eigersbossenlaan 60-62 te IJmuiden, verbouwen zorgcomplex (uitbreiden achterzijde, verbouw intern, dakkapellen, buiten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Reigersbossenlaan 60-62, verbouwen zorgcomplex (uitbreiden achterzijde, verbouw intern, dakkapellen, buitengevel) (23/08/2022) 6903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288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031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Reigersbossenlaan 60-62 te IJmuiden, verbouwen zorgcomplex (uitbreiden achterzijde, verbouw intern, dakkapellen, buitengevel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87</meta:user-defined>
    <meta:user-defined meta:name="OVERHEIDop.GmbID/DC.identifier">gmb-2022-392887</meta:user-defined>
    <meta:user-defined meta:name="OVERHEIDop.versieInformatie"/>
  </office:meta>
</office:document-meta>
</file>