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IJE BOARNSTERDYK (TEN OOSTEN VAN DE A32)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anvraag van het aanpassen van een bestaande in en uitrit voor het nieuw te realiseren regelstation in Akkrum op het perceel Nije Boarnsterdyk (ten oosten van de A32) te Akkrum (indieningsdatum 05-07-2022).</text:p>
            <text:p text:style-name="common-al"/>
            <text:p text:style-name="common-al"/>
            <text:p text:style-name="common-al">De beslistermijn wordt met 6 weken verlengd. Tegen het verlengen van de beslistermijn staat geen bezwaar o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288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8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8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NGING BESLISTERMIJN AANVRAAG OMGEVINGSVERGUNNING, NIJE BOARNSTERDYK (TEN OOSTEN VAN DE A32) AKKRUM</meta:user-defined>
    <meta:user-defined meta:name="DCTERMS.W3CDTF/DCTERMS.available">2022-09-01</meta:user-defined>
    <meta:user-defined meta:name="DCTERMS.W3CDTF/OVERHEIDop.jaargang">2022</meta:user-defined>
    <meta:user-defined meta:name="OVERHEIDop.publicationIssue">392880</meta:user-defined>
    <meta:user-defined meta:name="OVERHEIDop.GmbID/DC.identifier">gmb-2022-392880</meta:user-defined>
    <meta:user-defined meta:name="OVERHEIDop.versieInformatie"/>
  </office:meta>
</office:document-meta>
</file>