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ten noorden van de Westerhoevenweg nr. 3 (-VZV00 F 156-) Vriezenveen, zaaknummer 1700ESUITE3946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en noorden van Westerhoevenweg nr. 3 (-VZV00 F 156-) in Vriezenveen.</text:p>
            <text:p text:style-name="common-al">Project: kappen van een eik.</text:p>
            <text:p text:style-name="common-al">Verzonden: 30-08-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287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7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7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394622022</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 ten noorden van de Westerhoevenweg nr. 3 (-VZV00 F 156-) Vriezenveen, zaaknummer 1700ESUITE394622022.</meta:user-defined>
    <meta:user-defined meta:name="DCTERMS.W3CDTF/DCTERMS.available">2022-09-01</meta:user-defined>
    <meta:user-defined meta:name="DCTERMS.W3CDTF/OVERHEIDop.jaargang">2022</meta:user-defined>
    <meta:user-defined meta:name="OVERHEIDop.publicationIssue">392876</meta:user-defined>
    <meta:user-defined meta:name="OVERHEIDop.GmbID/DC.identifier">gmb-2022-392876</meta:user-defined>
    <meta:user-defined meta:name="OVERHEIDop.versieInformatie"/>
  </office:meta>
</office:document-meta>
</file>