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rging, District West Breda, Kapittelhof 18 4841G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710</text:p>
            <text:p text:style-name="common-al">Uiterlijke besluitdatum: 16-08-2022</text:p>
            <text:p text:style-name="common-al">Locatie: District West Breda, Kapittelhof 18 4841GX Prinsenbeek</text:p>
            <text:p text:style-name="common-al">Projectomschrijving: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87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berging, District West Breda, Kapittelhof 18 4841GX Prinsenbeek</meta:user-defined>
    <meta:user-defined meta:name="DCTERMS.W3CDTF/DCTERMS.available">2022-09-01</meta:user-defined>
    <meta:user-defined meta:name="DCTERMS.W3CDTF/OVERHEIDop.jaargang">2022</meta:user-defined>
    <meta:user-defined meta:name="OVERHEIDop.externeBijlage">GEDEELD_202206_GFO_ZAKEN_288906_Z2022-002710 25...|exb-2022-48968</meta:user-defined>
    <meta:user-defined meta:name="OVERHEIDop.publicationIssue">392875</meta:user-defined>
    <meta:user-defined meta:name="OVERHEIDop.GmbID/DC.identifier">gmb-2022-392875</meta:user-defined>
    <meta:user-defined meta:name="OVERHEIDop.versieInformatie"/>
  </office:meta>
</office:document-meta>
</file>