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rf 2 Hellum, Verlenging beslistermijn omgevingsvergunning (reguliere procedure) Z2022-006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Zandwerf 2, 9627 TE Hellum, voor de aanbouw van een overdekte uitloopruimte aan een bestaand dierenverblijf, ingediend op 5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287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werf 2 Hellum, Verlenging beslistermijn omgevingsvergunning (reguliere procedure) Z2022-006767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72</meta:user-defined>
    <meta:user-defined meta:name="OVERHEIDop.GmbID/DC.identifier">gmb-2022-392872</meta:user-defined>
    <meta:user-defined meta:name="OVERHEIDop.versieInformatie"/>
  </office:meta>
</office:document-meta>
</file>