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24059, Overgauwseweg 68 2641N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kozijnen</text:p>
            <text:p text:style-name="common-al">OLO-nummer: 7024059</text:p>
            <text:p text:style-name="common-al">Locatie: Overgauwseweg 68 2641NG Pijnacker</text:p>
            <text:p text:style-name="common-al">Datum besluit: 29-08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286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6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6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837</meta:user-defined>
    <meta:user-defined meta:name="DCTERMS.abstract">vervangen kozijnen </meta:user-defined>
    <dc:language>nl</dc:language>
    <meta:user-defined meta:name="OVERHEIDop.locatietype/OVERHEIDop.gebiedsmarkering">Punt</meta:user-defined>
    <meta:user-defined meta:name="DC.title">Verleende omgevingsvergunning: 7024059, Overgauwseweg 68 2641NG Pijnacker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63</meta:user-defined>
    <meta:user-defined meta:name="OVERHEIDop.GmbID/DC.identifier">gmb-2022-392863</meta:user-defined>
    <meta:user-defined meta:name="OVERHEIDop.versieInformatie"/>
  </office:meta>
</office:document-meta>
</file>