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ereinde 43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januari 2022 een ontwerpbesluit genomen op de aanvraag omgevingsvergunning voor het plaatsen van een warmtepomp en hetwijzigen van de toiletvoorziening op de locatie Zuidereinde 43 te 's-Graveland (zaaknummer Z.67809).</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Met ingang van 28 januari 2022 kunt u gedurende zes weken een mondelinge of schriftelijke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28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Zuidereinde 43 te 's-Graveland</meta:user-defined>
    <meta:user-defined meta:name="DCTERMS.W3CDTF/DCTERMS.available">2022-01-31</meta:user-defined>
    <meta:user-defined meta:name="DCTERMS.W3CDTF/OVERHEIDop.jaargang">2022</meta:user-defined>
    <meta:user-defined meta:name="OVERHEIDop.publicationIssue">39286</meta:user-defined>
    <meta:user-defined meta:name="OVERHEIDop.GmbID/DC.identifier">gmb-2022-39286</meta:user-defined>
    <meta:user-defined meta:name="OVERHEIDop.versieInformatie"/>
  </office:meta>
</office:document-meta>
</file>