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e Franklaan 2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ugustus 2022 heeft de gemeente een aanvraag ontvangen voor het vervangen van de garagedeur naar een raam in de voorgevel van de woning op locatie Anne Franklaan 211 te Bussum. De aanvraag is geregistreerd onder zaaknummer HZ_WABO-22-169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85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5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5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nne Franklaan 211 te Bussum</meta:user-defined>
    <meta:user-defined meta:name="DCTERMS.W3CDTF/DCTERMS.available">2022-09-01</meta:user-defined>
    <meta:user-defined meta:name="DCTERMS.W3CDTF/OVERHEIDop.jaargang">2022</meta:user-defined>
    <meta:user-defined meta:name="OVERHEIDop.publicationIssue">392857</meta:user-defined>
    <meta:user-defined meta:name="OVERHEIDop.GmbID/DC.identifier">gmb-2022-392857</meta:user-defined>
    <meta:user-defined meta:name="OVERHEIDop.versieInformatie"/>
  </office:meta>
</office:document-meta>
</file>