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29641, Sportparkweg 30 2631G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nieuwen dak, gevelbekleding en plaatsen zonnepanelen</text:p>
            <text:p text:style-name="common-al">OLO-nummer: 7029641</text:p>
            <text:p text:style-name="common-al">Locatie: Sportparkweg 30 2631GA Nootdorp</text:p>
            <text:p text:style-name="common-al">Datum besluit: 29-08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285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5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5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140</meta:user-defined>
    <meta:user-defined meta:name="DCTERMS.abstract">vernieuwen dak, gevelbekleding en plaatsen zonnepanelen</meta:user-defined>
    <dc:language>nl</dc:language>
    <meta:user-defined meta:name="OVERHEIDop.locatietype/OVERHEIDop.gebiedsmarkering">Punt</meta:user-defined>
    <meta:user-defined meta:name="DC.title">Verleende omgevingsvergunning: 7029641, Sportparkweg 30 2631GA Nootdorp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56</meta:user-defined>
    <meta:user-defined meta:name="OVERHEIDop.GmbID/DC.identifier">gmb-2022-392856</meta:user-defined>
    <meta:user-defined meta:name="OVERHEIDop.versieInformatie"/>
  </office:meta>
</office:document-meta>
</file>