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dewijk van Deyssellaan 4 te Driehuis, plaatsen zonnepanelen en warmtepomp (dak), isoleren buiten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Driehuis</text:span>
          </text:p>
            <text:p text:style-name="common-al">Lodewijk van Deyssellaan 4, plaatsen zonnepanelen en warmtepomp (dak), isoleren buitengevel (22/08/2022) 9777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85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5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5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772-2022</meta:user-defined>
    <dc:language>nl</dc:language>
    <meta:user-defined meta:name="OVERHEIDop.locatietype/OVERHEIDop.gebiedsmarkering">Adres</meta:user-defined>
    <meta:user-defined meta:name="DC.title">Ingediende aanvraag omgevingsvergunning Lodewijk van Deyssellaan 4 te Driehuis, plaatsen zonnepanelen en warmtepomp (dak), isoleren buitengevel</meta:user-defined>
    <meta:user-defined meta:name="DCTERMS.W3CDTF/DCTERMS.available">2022-09-01</meta:user-defined>
    <meta:user-defined meta:name="DCTERMS.W3CDTF/OVERHEIDop.jaargang">2022</meta:user-defined>
    <meta:user-defined meta:name="OVERHEIDop.publicationIssue">392854</meta:user-defined>
    <meta:user-defined meta:name="OVERHEIDop.GmbID/DC.identifier">gmb-2022-392854</meta:user-defined>
    <meta:user-defined meta:name="OVERHEIDop.versieInformatie"/>
  </office:meta>
</office:document-meta>
</file>