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Stratingplantsoen en Wijkerstraatweg te Velsen-Noord, tijdelijk (9 maanden) plaatsen 2 reclame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Noord</text:span>
          </text:p>
            <text:p text:style-name="common-al">nabij Stratingplantsoen en Wijkerstraatweg, tijdelijk (9 maanden) plaatsen 2 reclameborden (23/08/2022) 979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84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4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4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97907-2022</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nabij Stratingplantsoen en Wijkerstraatweg te Velsen-Noord, tijdelijk (9 maanden) plaatsen 2 reclameborden</meta:user-defined>
    <meta:user-defined meta:name="DCTERMS.W3CDTF/DCTERMS.available">2022-09-01</meta:user-defined>
    <meta:user-defined meta:name="DCTERMS.W3CDTF/OVERHEIDop.jaargang">2022</meta:user-defined>
    <meta:user-defined meta:name="OVERHEIDop.publicationIssue">392848</meta:user-defined>
    <meta:user-defined meta:name="OVERHEIDop.GmbID/DC.identifier">gmb-2022-392848</meta:user-defined>
    <meta:user-defined meta:name="OVERHEIDop.versieInformatie"/>
  </office:meta>
</office:document-meta>
</file>