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STADHOUDERLAAN 100 (KAVEL 2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100 (kavel 23) Heerenveen  (indieningsdatum 26-07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283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STADHOUDERLAAN 100 (KAVEL 23) HEEREN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33</meta:user-defined>
    <meta:user-defined meta:name="OVERHEIDop.GmbID/DC.identifier">gmb-2022-392833</meta:user-defined>
    <meta:user-defined meta:name="OVERHEIDop.versieInformatie"/>
  </office:meta>
</office:document-meta>
</file>