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rinchemsestraat 81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een besluit genomen op de aanvraag met zaaknummer OV-2022-0309 voor een omgevingsvergunning op locatie Gorinchemsestraat 81 in Meerkerk. De vergunning is verleend. Het besluit betreft het realiseren van een aanbouw, na sloop van één van de bijgebouwen, aan de achterzijde van de woning.</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283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3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3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rinchemsestraat 81 in Meerkerk</meta:user-defined>
    <meta:user-defined meta:name="DCTERMS.W3CDTF/DCTERMS.available">2022-09-01</meta:user-defined>
    <meta:user-defined meta:name="DCTERMS.W3CDTF/OVERHEIDop.jaargang">2022</meta:user-defined>
    <meta:user-defined meta:name="OVERHEIDop.publicationIssue">392830</meta:user-defined>
    <meta:user-defined meta:name="OVERHEIDop.GmbID/DC.identifier">gmb-2022-392830</meta:user-defined>
    <meta:user-defined meta:name="OVERHEIDop.versieInformatie"/>
  </office:meta>
</office:document-meta>
</file>