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lewaal 39 5667 AA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elewaal 39 5667 AA Geldrop</text:p>
            <text:p text:style-name="common-al">Datum ontvangst: 23-01-2022</text:p>
            <text:p text:style-name="common-al">Omschrijving: het uitbreiden van het woonhuis en het bouwen van een garage/berging</text:p>
            <text:p text:style-name="common-al">Zaaknummer: 1771108471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28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11084710</meta:user-defined>
    <meta:user-defined meta:name="DCTERMS.abstract">het uitbreiden van het woonhuis en het bouwen van een garage/berging</meta:user-defined>
    <dc:language>nl</dc:language>
    <meta:user-defined meta:name="OVERHEIDop.locatietype/OVERHEIDop.gebiedsmarkering">Punt</meta:user-defined>
    <meta:user-defined meta:name="DC.title">Kennisgeving ontvangst aanvraag omgevingsvergunning Wielewaal 39 5667 AA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39283</meta:user-defined>
    <meta:user-defined meta:name="OVERHEIDop.GmbID/DC.identifier">gmb-2022-39283</meta:user-defined>
    <meta:user-defined meta:name="OVERHEIDop.versieInformatie"/>
  </office:meta>
</office:document-meta>
</file>