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ubbel glas in de kozijnen van de voorgevel, Kromme Kerkstraat 1 7412XK Deventer, [DVT00B06442] Deventer B 6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371</text:p>
            <text:p text:style-name="common-al">Uiterlijke besluitdatum: 30-09-2022</text:p>
            <text:p text:style-name="common-al">Locatie: Kromme Kerkstraat 1 7412XK Deventer, [DVT00B06442] Deventer B 6442.</text:p>
            <text:p text:style-name="common-al">Projectomschrijving: het plaatsen van dubbel glas in de kozijnen van de voor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282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2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2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71</meta:user-defined>
    <meta:user-defined meta:name="DCTERMS.abstract">het plaatsen van dubbel glas in de kozijnen van de voorgevel</meta:user-defined>
    <dc:language>nl</dc:language>
    <meta:user-defined meta:name="OVERHEIDop.locatietype/OVERHEIDop.gebiedsmarkering">Punt</meta:user-defined>
    <meta:user-defined meta:name="DC.title">Verlenging beslistermijn omgevingsvergunning, het plaatsen van dubbel glas in de kozijnen van de voorgevel, Kromme Kerkstraat 1 7412XK Deventer, [DVT00B06442] Deventer B 6442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28</meta:user-defined>
    <meta:user-defined meta:name="OVERHEIDop.GmbID/DC.identifier">gmb-2022-392828</meta:user-defined>
    <meta:user-defined meta:name="OVERHEIDop.versieInformatie"/>
  </office:meta>
</office:document-meta>
</file>