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RPSFEEST ORANJEWOUD, GRASVELD/SPEELVEELD AAN LOLLIUS ADEMALAAN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Dorpsfeest Oranjewoud van 8 t/m 10 september 2022 op de locatie grasveld/speelveld aan de Lollius Ademalaan te Oranjewoud (29-08-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82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2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2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DORPSFEEST ORANJEWOUD, GRASVELD/SPEELVEELD AAN LOLLIUS ADEMALAAN ORANJEWOUD</meta:user-defined>
    <meta:user-defined meta:name="DCTERMS.W3CDTF/DCTERMS.available">2022-09-01</meta:user-defined>
    <meta:user-defined meta:name="DCTERMS.W3CDTF/OVERHEIDop.jaargang">2022</meta:user-defined>
    <meta:user-defined meta:name="OVERHEIDop.publicationIssue">392827</meta:user-defined>
    <meta:user-defined meta:name="OVERHEIDop.GmbID/DC.identifier">gmb-2022-392827</meta:user-defined>
    <meta:user-defined meta:name="OVERHEIDop.versieInformatie"/>
  </office:meta>
</office:document-meta>
</file>