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Hupselse Markenweg 12, 7151NV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ugustus 2022 is een melding ontvangen waarvoor geen vergunningsplicht geldt voor de locatie Hupselse Markenweg 12, 7151NV Eibergen. De melding is geregistreerd onder zaaknummer 392295. De melding betreft:</text:p>
            <text:list text:style-name="id1-3-2-1-1-2">
              <text:list-item text:style-override="id1-3-2-1-1-2-1">
                <text:number>•</text:number>
                <text:p text:style-name="al">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92824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824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824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Hupselse Markenweg 12, 7151NV Eibergen</meta:user-defined>
    <dc:language>nl</dc:language>
    <meta:user-defined meta:name="OVERHEIDop.locatietype/OVERHEIDop.gebiedsmarkering">Punt</meta:user-defined>
    <meta:user-defined meta:name="DC.title">Kennisgeving ontvangst melding, Hupselse Markenweg 12, 7151NV Eibergen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2824</meta:user-defined>
    <meta:user-defined meta:name="OVERHEIDop.GmbID/DC.identifier">gmb-2022-392824</meta:user-defined>
    <meta:user-defined meta:name="OVERHEIDop.versieInformatie"/>
  </office:meta>
</office:document-meta>
</file>