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WONING, REGENTESSELAAN 80 (KAVEL 3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80 (kavel 32), Heerenveen  (indieningsdatum 09-07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282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WONING, REGENTESSELAAN 80 (KAVEL 32) HEEREN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23</meta:user-defined>
    <meta:user-defined meta:name="OVERHEIDop.GmbID/DC.identifier">gmb-2022-392823</meta:user-defined>
    <meta:user-defined meta:name="OVERHEIDop.versieInformatie"/>
  </office:meta>
</office:document-meta>
</file>