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.GOUDA B.V. voor Tour de Gouda 750 welke start op de locatie Tobbepad 4 te Gouda en daarna middels verschillende routes door Gouda gaat op 03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PORT.GOUDA B.V. mag het evenement Tour de Gouda 750 organiseren op de locatie welke start op het Tobbepad 4 te Gouda.</text:p>
            <text:p text:style-name="common-al">De vergunning is verzonden op 30-08-2022. Het zaaknummer van de vergunning is 3624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8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80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PORT.GOUDA B.V. voor Tour de Gouda 750 welke start op de locatie Tobbepad 4 te Gouda en daarna middels verschillende routes door Gouda gaat op 03-09-202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15</meta:user-defined>
    <meta:user-defined meta:name="OVERHEIDop.GmbID/DC.identifier">gmb-2022-392815</meta:user-defined>
    <meta:user-defined meta:name="OVERHEIDop.versieInformatie"/>
  </office:meta>
</office:document-meta>
</file>