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ca 10 bomen - t.h.v. De Weeme, achter Schwartzenberghlaan 11-21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Weeme, achter Schwartzenberghlaan 11-21 in Drachten, een gemeentelijke aanvraag voor de kap van ca 10 bomen, ontvangen: 29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281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1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1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De Weeme, achter Schwartzenberghlaan 11-21 in Drachten, een gemeentelijke aanvraag voor de kap van ca 10 bomen, ontvangen: 29 augustus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ca 10 bomen - t.h.v. De Weeme, achter Schwartzenberghlaan 11-21 in Dracht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813</meta:user-defined>
    <meta:user-defined meta:name="OVERHEIDop.GmbID/DC.identifier">gmb-2022-392813</meta:user-defined>
    <meta:user-defined meta:name="OVERHEIDop.versieInformatie"/>
  </office:meta>
</office:document-meta>
</file>