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verlenging beslistermijn omgevingsvergunning Händelstraat 42 Deurne kadastraal bekend M 199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0 augustus 2022 besloten om de beslistermijn voor de aanvraag omgevingsvergunning voor het bouwen van een nieuwe woning op de locatie Händelstraat 42 Deurne kadastraal bekend M 1990 te verlengen met een periode van maximaal 6 weken. De zaak is geregistreerd onder nummer HZ-2022-0875. De aanvraag is ingediend voor de activiteit(en)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Het verdagingsbesluit is opgenomen als bijlage bij deze publicatie. Als u alle stukken wilt inzien, kunt u contact opnemen via het hieronder genoemde e-mailadres of telefoonnummer.</text:p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info@deurne.nl of telefoonnummer (0493) 3877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urne</text:p>
            </table:table-cell>
            <table:table-cell office:value-type="string" table:style-name="header.C">
              <text:p text:style-name="headerright"><text:span text:style-name="nr">Nr. 392807</text:span><text:line-break/><text:date style:data-style-name="dag" text:fixed="true" text:date-value="2022-09-01"/><text:line-break/><text:date style:data-style-name="jaar" text:fixed="true" text:date-value="2022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2807</text:span><text:date style:data-style-name="nicedate" text:fixed="true" text:date-value="2022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2807</text:span><text:date style:data-style-name="nicedate" text:fixed="true" text:date-value="2022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Deurn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urne</meta:user-defined>
    <meta:user-defined meta:name="OVERHEID.Gemeente/OVERHEID.authority">Deurn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erceel</meta:user-defined>
    <meta:user-defined meta:name="DC.title">Kennisgeving besluit verlenging beslistermijn omgevingsvergunning Händelstraat 42 Deurne kadastraal bekend M 1990</meta:user-defined>
    <meta:user-defined meta:name="DCTERMS.W3CDTF/DCTERMS.available">2022-09-01</meta:user-defined>
    <meta:user-defined meta:name="DCTERMS.W3CDTF/OVERHEIDop.jaargang">2022</meta:user-defined>
    <meta:user-defined meta:name="OVERHEIDop.externeBijlage">Scan brief aangepast plan en verdagen beslister...|exb-2022-48966</meta:user-defined>
    <meta:user-defined meta:name="OVERHEIDop.publicationIssue">392807</meta:user-defined>
    <meta:user-defined meta:name="OVERHEIDop.GmbID/DC.identifier">gmb-2022-392807</meta:user-defined>
    <meta:user-defined meta:name="OVERHEIDop.versieInformatie"/>
  </office:meta>
</office:document-meta>
</file>