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n Dignumszstraat 38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ugustus 2022 een verlengingsbesluit genomen voor de aanvraag met zaaknummer HZ_WABO-22-1051 voor een Omgevingsvergunning op locatie Jan Dignumszstraat 38 te Kwadijk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[<text:span text:style-name="nadrukvet">RAPPELDATUM</text:span>]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279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9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9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Jan Dignumszstraat 38 te Kwad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797</meta:user-defined>
    <meta:user-defined meta:name="OVERHEIDop.GmbID/DC.identifier">gmb-2022-392797</meta:user-defined>
    <meta:user-defined meta:name="OVERHEIDop.versieInformatie"/>
  </office:meta>
</office:document-meta>
</file>