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 2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Z/22/196182 / W2022-0467 voor een omgevingsvergunning betreffende het plaatsen van een dakkapel op locatie Lijster 2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7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ijster 21 te Sommelsd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790</meta:user-defined>
    <meta:user-defined meta:name="OVERHEIDop.GmbID/DC.identifier">gmb-2022-392790</meta:user-defined>
    <meta:user-defined meta:name="OVERHEIDop.versieInformatie"/>
  </office:meta>
</office:document-meta>
</file>