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Achter-Oventje 17 5411NM Zeeland.</text:p>
            <text:p text:style-name="common-al">De gemeente heeft op 27 januari 2022 een besluit genomen op de aanvraag voor een omgevingsvergunning met zaaknummer Z2022-000013.</text:p>
            <text:p text:style-name="common-al">De zaak betreft locatie Achter-Oventje 17 5411NM Zeeland, en heeft de omschrijving "bouwen van een bijgebouw (logeer- en hobbyruimte)". De vergunning is verleend voor het onderdeel Bouwen (bouw bijgebouw/hobbyruimte) en geweigerd voor het onderdeel Handelen in strijd met de regels van de ruimtelijke ordening (betreffende de activiteit logeren).</text:p>
            <text:p text:style-name="common-al">Het besluit betreft de volgende onderdelen: Bouwen/RO. </text:p>
            <text:p text:style-name="common-al">Indien u belanghebbende bent kunt u bezwaar maken tegen dit besluit.</text:p>
            <text:p text:style-name="common-al">De termijn voor het indienen van een bezwaar start op 27 januari 2022 en bedraagt 6 weken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de gemeente Maashorst, Postbus 83, 5400 AB Uden. Vermeldt u hierbij het hier 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7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3</meta:user-defined>
    <meta:user-defined meta:name="DCTERMS.abstract">bouwen van een bijgebouw (logeer- en hobbyruimte)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75</meta:user-defined>
    <meta:user-defined meta:name="OVERHEIDop.GmbID/DC.identifier">gmb-2022-39275</meta:user-defined>
    <meta:user-defined meta:name="OVERHEIDop.versieInformatie"/>
  </office:meta>
</office:document-meta>
</file>