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1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Rustenburgerstraat 136 - 05/09/2022, Locatie: Rustenburgerstraat 136-1</text:p>
            <text:p text:style-name="common-al">Looptijd :-- t/m 05-09-2022</text:p>
            <text:p text:style-name="common-al">Verzonden naar aanvrager op: 29-08-2022</text:p>
            <text:p text:style-name="common-al">Kenmerk gemeente: Z/22/2075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55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4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528</meta:user-defined>
    <meta:user-defined meta:name="DCTERMS.abstract">Stremmen - Rustenburgerstraat 136 - 05/09/2022, Rustenburgerstraat 136-1</meta:user-defined>
    <dc:language>nl</dc:language>
    <meta:user-defined meta:name="OVERHEIDop.locatietype/OVERHEIDop.gebiedsmarkering">Punt</meta:user-defined>
    <meta:user-defined meta:name="DC.title">Besluit apv vergunning Verleend Rustenburgerstraat 136-1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744</meta:user-defined>
    <meta:user-defined meta:name="OVERHEIDop.GmbID/DC.identifier">gmb-2022-392744</meta:user-defined>
    <meta:user-defined meta:name="OVERHEIDop.versieInformatie"/>
  </office:meta>
</office:document-meta>
</file>