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style:style style:family="table-column" style:parent-style-name="colspec" style:name="id1-3-2-2-1-8-1-5">
      <style:table-column-properties/>
    </style:style>
    <style:style style:family="table-column" style:parent-style-name="colspec" style:name="id1-3-2-2-1-8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de Onroerende-zaakbelastin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van artikel 5 van de Verordening op de heffing en de invordering van onroerende-zaakbelastingen 2022, vastgesteld op 7 december 2021, wordt gewijzigd als volgt:</text:p>
            <text:p text:style-name="al"/>
            <text:p text:style-name="al">Het tarief van de belasting bedraagt een percentage van de heffingsmaatstaf. </text:p>
            <text:p text:style-name="al"/>
            <text:p text:style-name="al">Het percentage bedraagt voor: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column table:style-name="id1-3-2-2-1-8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de gebruikers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2005 %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de eigenaren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onroerende zaken die in hoofdzaak tot woning dien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1321 %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oor onroerende zaken die niet in hoofdzaak tot woning dien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2824 %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met ingang van de dag na die van bekendmaking en werkt terug tot en met 1 januari 2022.</text:p>
              </text:list-item>
              <text:list-item text:style-override="id1-3-2-2-2-2-2">
                <text:number>2.</text:number>
                <text:p text:style-name="al">De datum van ingang van de heffing is 1 januari 2022.</text:p>
              </text:list-item>
            </text:list>
            <text:p text:style-name="al"/>
            <text:p text:style-name="al">Aldus vastgesteld in de openbare vergadering van de raad der gemeente Buren d.d. 25 januari 2022</text:p>
            <text:p text:style-name="al"/>
            <text:p text:style-name="al">De griffier, E.E. Weijenberg </text:p>
            <text:p text:style-name="al">De voorzitter, J.P.M. Meijer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27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en 220 tot en met 220h van de Gemeentewet</meta:user-defined>
    <meta:user-defined meta:name="OVERHEIDop.referentienummer">Z.035984</meta:user-defined>
    <meta:user-defined meta:name="DCTERMS.alternative">Verordening onroerende-zaakbelastingen gemeente Buren 2022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gemeente Buren 2022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71</meta:user-defined>
    <meta:user-defined meta:name="OVERHEIDop.betreftRegeling">CVDR666911_2</meta:user-defined>
    <meta:user-defined meta:name="xs:date/OVERHEIDop.startdatum">2022-02-01</meta:user-defined>
    <meta:user-defined meta:name="OVERHEIDop.GmbID/DC.identifier">gmb-2022-39271</meta:user-defined>
    <meta:user-defined meta:name="OVERHEIDop.versieInformatie"/>
  </office:meta>
</office:document-meta>
</file>