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21 woningen en aanleggen uitweg aan Achterweg (DEI00 N 741)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1 woningen en aanleggen uitweg (Uitweg, Bouwen), Achterweg (DEI00 N 741), in Rumpt (25-01-2022) (bezwaar mogelijk), ODR211553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7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7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537</meta:user-defined>
    <dc:language>nl</dc:language>
    <meta:user-defined meta:name="OVERHEIDop.locatietype/OVERHEIDop.gebiedsmarkering">Weg</meta:user-defined>
    <meta:user-defined meta:name="DC.title">Toestemming voor het bouwen van 21 woningen en aanleggen uitweg aan Achterweg (DEI00 N 741) te Rump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70</meta:user-defined>
    <meta:user-defined meta:name="OVERHEIDop.GmbID/DC.identifier">gmb-2022-39270</meta:user-defined>
    <meta:user-defined meta:name="OVERHEIDop.versieInformatie"/>
  </office:meta>
</office:document-meta>
</file>