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1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ustenburgerstraat 136-140/131-145, 9-92022, Locatie: Rustenburgerstraat 131-H</text:p>
            <text:p text:style-name="common-al">Looptijd :-- t/m 09-09-2022</text:p>
            <text:p text:style-name="common-al">Verzonden naar aanvrager op: 29-08-2022</text:p>
            <text:p text:style-name="common-al">Kenmerk gemeente: Z/22/2075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5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9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939</meta:user-defined>
    <meta:user-defined meta:name="DCTERMS.abstract">TVM Rustenburgerstraat 136-140/131-145, 9-92022, Rustenburgerstraat 131-H</meta:user-defined>
    <dc:language>nl</dc:language>
    <meta:user-defined meta:name="OVERHEIDop.locatietype/OVERHEIDop.gebiedsmarkering">Punt</meta:user-defined>
    <meta:user-defined meta:name="DC.title">Besluit apv vergunning Verleend Rustenburgerstraat 131-H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690</meta:user-defined>
    <meta:user-defined meta:name="OVERHEIDop.GmbID/DC.identifier">gmb-2022-392690</meta:user-defined>
    <meta:user-defined meta:name="OVERHEIDop.versieInformatie"/>
  </office:meta>
</office:document-meta>
</file>