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lboerstraat 3 te Gennep: het verbouwen/aanpassen van één tennisbaan (ontvangstdatum: 27 januari 2022) 2022-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/aanpassen van één tennisbaan op de Kalboerstraat 3 te Gennep (2022-0107)</text:p>
            <text:p text:style-name="common-al">
            <text:span text:style-name="nadrukvet">Ontvangstdatum</text:span>
          </text:p>
            <text:p text:style-name="common-al">Deze aanvraag is ontvangen op 27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2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lboerstraat 3 te Gennep: het verbouwen/aanpassen van één tennisbaan (ontvangstdatum: 27 januari 2022) 2022-0107</meta:user-defined>
    <meta:user-defined meta:name="DCTERMS.W3CDTF/DCTERMS.available">2022-02-08</meta:user-defined>
    <meta:user-defined meta:name="DCTERMS.W3CDTF/OVERHEIDop.jaargang">2022</meta:user-defined>
    <meta:user-defined meta:name="OVERHEIDop.publicationIssue">39269</meta:user-defined>
    <meta:user-defined meta:name="OVERHEIDop.GmbID/DC.identifier">gmb-2022-39269</meta:user-defined>
    <meta:user-defined meta:name="OVERHEIDop.versieInformatie"/>
  </office:meta>
</office:document-meta>
</file>