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aandammerplein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TVM 3 P vakken Zaandammerplein 154, 5 sep-14 nov., Locatie: Zaandammerplein 154</text:p>
            <text:p text:style-name="common-al">Looptijd :-- t/m 14-11-2022</text:p>
            <text:p text:style-name="common-al">Verzonden naar aanvrager op: 29-08-2022</text:p>
            <text:p text:style-name="common-al">Kenmerk gemeente: Z/22/2075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53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7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7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7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386</meta:user-defined>
    <meta:user-defined meta:name="DCTERMS.abstract">Object/TVM 3 P vakken Zaandammerplein 154, 5 sep-14 nov., Zaandammerplein 154</meta:user-defined>
    <dc:language>nl</dc:language>
    <meta:user-defined meta:name="OVERHEIDop.locatietype/OVERHEIDop.gebiedsmarkering">Punt</meta:user-defined>
    <meta:user-defined meta:name="DC.title">Besluit apv vergunning Verleend Zaandammerplein 154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679</meta:user-defined>
    <meta:user-defined meta:name="OVERHEIDop.GmbID/DC.identifier">gmb-2022-392679</meta:user-defined>
    <meta:user-defined meta:name="OVERHEIDop.versieInformatie"/>
  </office:meta>
</office:document-meta>
</file>