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's-Gravelandse Ve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SB RVV ontheffing hele stad, Locatie: 's-Gravelandse Veer 2</text:p>
            <text:p text:style-name="common-al">Looptijd :-- t/m 24-09-2021</text:p>
            <text:p text:style-name="common-al">Verzonden naar aanvrager op: 29-08-2022</text:p>
            <text:p text:style-name="common-al">Kenmerk gemeente: Z/21/1961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1/196100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67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7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7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003</meta:user-defined>
    <meta:user-defined meta:name="DCTERMS.abstract">SB RVV ontheffing hele stad, 's-Gravelandse Veer 2</meta:user-defined>
    <dc:language>nl</dc:language>
    <meta:user-defined meta:name="OVERHEIDop.locatietype/OVERHEIDop.gebiedsmarkering">Punt</meta:user-defined>
    <meta:user-defined meta:name="DC.title">Besluit apv vergunning Verleend 's-Gravelandse Veer 2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670</meta:user-defined>
    <meta:user-defined meta:name="OVERHEIDop.GmbID/DC.identifier">gmb-2022-392670</meta:user-defined>
    <meta:user-defined meta:name="OVERHEIDop.versieInformatie"/>
  </office:meta>
</office:document-meta>
</file>