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4444 - Gemeente Stadskanaal - Verleende omgevingsvergunning (reguliere procedure) voor de herbouw van een loods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9 augustus 2022 de volgende omgevingsvergunning is verleend:</text:p>
            <text:p text:style-name="common-al">- Sluisweg 21 in Onstwedde, de herbouw van een lood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926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4444</meta:user-defined>
    <dc:language>nl</dc:language>
    <meta:user-defined meta:name="OVERHEIDop.locatietype/OVERHEIDop.gebiedsmarkering">Adres</meta:user-defined>
    <meta:user-defined meta:name="DC.title">Z-22-104444 - Gemeente Stadskanaal - Verleende omgevingsvergunning (reguliere procedure) voor de herbouw van een loods, Sluisweg 21 in Onstwed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59</meta:user-defined>
    <meta:user-defined meta:name="OVERHEIDop.GmbID/DC.identifier">gmb-2022-392659</meta:user-defined>
    <meta:user-defined meta:name="OVERHEIDop.versieInformatie"/>
  </office:meta>
</office:document-meta>
</file>