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1e Heezerlaantje (rechts naast) 7 Soest, [SOE00G06782] Soest G 6782 , bouwen va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8-2022 (verzonden 30-08-2022) besloten om de beslistermijn voor de aanvraag met zaaknummer 228835 voor een omgevingsvergunning voor het bouwen van 5 woningen op locatie 1e Heezerlaantje (rechts naast) 7 Soest, [SOE00G06782] Soest G 6782 te verlengen voor een periode van maximaal 6 weken.</text:p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9264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4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28835</meta:user-defined>
    <meta:user-defined meta:name="DCTERMS.abstract">bouwen van 5 woningen</meta:user-defined>
    <dc:language>nl</dc:language>
    <meta:user-defined meta:name="OVERHEIDop.locatietype/OVERHEIDop.gebiedsmarkering">Punt</meta:user-defined>
    <meta:user-defined meta:name="DC.title">Verlenging beslistermijn omgevingsvergunning, 1e Heezerlaantje (rechts naast) 7 Soest, [SOE00G06782] Soest G 6782 , bouwen van 5 woning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645</meta:user-defined>
    <meta:user-defined meta:name="OVERHEIDop.GmbID/DC.identifier">gmb-2022-392645</meta:user-defined>
    <meta:user-defined meta:name="OVERHEIDop.versieInformatie"/>
  </office:meta>
</office:document-meta>
</file>