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odfried Boman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775</text:span>
          </text:p>
            <text:p text:style-name="common-al">Gemeente Amstelveen heeft op 29 augustus 2022 een besluit genomen op de aanvraag omgevingsvergunning voor het afwijken van het bestemmingsplan t.b.v. kamergewijze verhuur voor 4 personen. De locatie is Godfried Bomans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6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odfried Bomanslaan 15 in Amstelv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40</meta:user-defined>
    <meta:user-defined meta:name="OVERHEIDop.GmbID/DC.identifier">gmb-2022-392640</meta:user-defined>
    <meta:user-defined meta:name="OVERHEIDop.versieInformatie"/>
  </office:meta>
</office:document-meta>
</file>