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weg 79 7676AB Westerhaar-Vriezenveensewijk,  aanwezig hebben van 2 speelautomaten "Café Holthuis" ontvangen 26-01-2022, zaaknummer 1700ESUITE407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weg 79 7676AB Westerhaar-Vriezenveensewijk</text:p>
            <text:p text:style-name="common-al">Wat: aanwezig hebben van 2 speelautomaten "Café Holthuis"</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40712022</meta:user-defined>
    <meta:user-defined meta:name="DCTERMS.abstract">aanwezig hebben van 2 speelautomaten "Café Holthuis" </meta:user-defined>
    <dc:language>nl</dc:language>
    <meta:user-defined meta:name="OVERHEIDop.locatietype/OVERHEIDop.gebiedsmarkering">Punt</meta:user-defined>
    <meta:user-defined meta:name="DC.title">Gemeente Twenterand - Ingekomen aanvraag,  Hoofdweg 79 7676AB Westerhaar-Vriezenveensewijk,  aanwezig hebben van 2 speelautomaten "Café Holthuis" ontvangen 26-01-2022, zaaknummer 1700ESUITE40712022</meta:user-defined>
    <meta:user-defined meta:name="DCTERMS.W3CDTF/DCTERMS.available">2022-02-09</meta:user-defined>
    <meta:user-defined meta:name="DCTERMS.W3CDTF/OVERHEIDop.jaargang">2022</meta:user-defined>
    <meta:user-defined meta:name="OVERHEIDop.publicationIssue">39263</meta:user-defined>
    <meta:user-defined meta:name="OVERHEIDop.GmbID/DC.identifier">gmb-2022-39263</meta:user-defined>
    <meta:user-defined meta:name="OVERHEIDop.versieInformatie"/>
  </office:meta>
</office:document-meta>
</file>