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schuur met dakkapel, op het perceel Hessenweg 84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realiseren van een schuur met dakkapel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Hessenweg 84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421886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262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schuur met dakkapel, op het perceel Hessenweg 84 te De Bilt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24</meta:user-defined>
    <meta:user-defined meta:name="OVERHEIDop.GmbID/DC.identifier">gmb-2022-392624</meta:user-defined>
    <meta:user-defined meta:name="OVERHEIDop.versieInformatie"/>
  </office:meta>
</office:document-meta>
</file>