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5, verlengen beslistermijn aanvraag omgevingsvergunning Westermiddenmeerweg 10 a,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bedrijfspand</text:p>
            <text:p text:style-name="common-al">Locatie: Westermiddenmeerweg 10 a, Middenmeer</text:p>
            <text:p text:style-name="common-al">Kenmerk: Z-318112</text:p>
            <text:p text:style-name="common-al">Datum verlenging t/m: 11 maart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112</meta:user-defined>
    <meta:user-defined meta:name="DCTERMS.abstract">Het uitbreiden van een bedrijfspand</meta:user-defined>
    <dc:language>nl</dc:language>
    <meta:user-defined meta:name="OVERHEIDop.locatietype/OVERHEIDop.gebiedsmarkering">Adres</meta:user-defined>
    <meta:user-defined meta:name="DC.title">Hollands Kroon - Week 05, verlengen beslistermijn aanvraag omgevingsvergunning Westermiddenmeerweg 10 a, Middenmeer</meta:user-defined>
    <meta:user-defined meta:name="DCTERMS.W3CDTF/DCTERMS.available">2022-01-31</meta:user-defined>
    <meta:user-defined meta:name="DCTERMS.W3CDTF/OVERHEIDop.jaargang">2022</meta:user-defined>
    <meta:user-defined meta:name="OVERHEIDop.publicationIssue">39262</meta:user-defined>
    <meta:user-defined meta:name="OVERHEIDop.GmbID/DC.identifier">gmb-2022-39262</meta:user-defined>
    <meta:user-defined meta:name="OVERHEIDop.versieInformatie"/>
  </office:meta>
</office:document-meta>
</file>