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binnenst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augustus 2022 besloten de evenementenvergunning aan de Stichting Purmerend Marktstad te verlenen voor de organisatie van de nazomerfeestweek in de periode van 3 september tot en met 11 september 2022 op diverse locaties en in debinnenstad te Purmerend.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260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0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0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evenementenvergunning binnenstad te Purmerend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605</meta:user-defined>
    <meta:user-defined meta:name="OVERHEIDop.GmbID/DC.identifier">gmb-2022-392605</meta:user-defined>
    <meta:user-defined meta:name="OVERHEIDop.versieInformatie"/>
  </office:meta>
</office:document-meta>
</file>