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reden van een bestaande inrit, Bootsmastraat 1 te Zoetermeer (ZWD01 B 1394) op 18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is een aanvraag omgevingsvergunning ontvangen voor het verbreden van een bestaande inrit op de locatie Bootsmastraat 1 te Zoetermeer (kadastraal sectie ZWD01 B 1394). De aanvraag is geregistreerd onder zaaknummer 2022-0767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260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0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0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ZWD01 B 1394</meta:user-defined>
    <dc:language>nl</dc:language>
    <meta:user-defined meta:name="OVERHEIDop.locatietype/OVERHEIDop.gebiedsmarkering">Vlak</meta:user-defined>
    <meta:user-defined meta:name="DC.title">Ingediende aanvraag omgevingsvergunning voor het verbreden van een bestaande inrit, Bootsmastraat 1 te Zoetermeer (ZWD01 B 1394) op 18 augustus 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603</meta:user-defined>
    <meta:user-defined meta:name="OVERHEIDop.GmbID/DC.identifier">gmb-2022-392603</meta:user-defined>
    <meta:user-defined meta:name="OVERHEIDop.versieInformatie"/>
  </office:meta>
</office:document-meta>
</file>