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achterdakvlak op de locatie Appelgaarde 49 te Zoetermeer op 29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2 is een aanvraag omgevingsvergunning ontvangen voor het plaatsen van een dakkapel op het achterdakvlak op de locatie Appelgaarde 49 te Zoetermeer. De aanvraag is geregistreerd onder zaaknummer 2022-07968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260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0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0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ppelgaarde 49, 2723BM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achterdakvlak op de locatie Appelgaarde 49 te Zoetermeer op 29 augustus 2022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601</meta:user-defined>
    <meta:user-defined meta:name="OVERHEIDop.GmbID/DC.identifier">gmb-2022-392601</meta:user-defined>
    <meta:user-defined meta:name="OVERHEIDop.versieInformatie"/>
  </office:meta>
</office:document-meta>
</file>