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entoonstellingsruimte t.b.v. BredaPhoto Festival 2022, District Midden Breda, Parade-Speelhuislaan-Chassé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69</text:p>
            <text:p text:style-name="common-al">Verzenddatum besluit: 29-08-2022</text:p>
            <text:p text:style-name="common-al">Locatie: District Midden Breda, Parade-Speelhuislaan-Chassé Park Breda</text:p>
            <text:p text:style-name="common-al">Projectomschrijving: het realiseren van een tentoonstellingsruimte t.b.v. BredaPhoto Festival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5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569</meta:user-defined>
    <meta:user-defined meta:name="DCTERMS.abstract">het realiseren van een tentoonstellingsruimte t.b.v. BredaPhoto Festival 2022</meta:user-defined>
    <dc:language>nl</dc:language>
    <meta:user-defined meta:name="OVERHEIDop.locatietype/OVERHEIDop.gebiedsmarkering">Punt</meta:user-defined>
    <meta:user-defined meta:name="DC.title">Verleende omgevingsvergunning met reguliere procedure, het realiseren van een tentoonstellingsruimte t.b.v. BredaPhoto Festival 2022, District Midden Breda, Parade-Speelhuislaan-Chassé Park Breda</meta:user-defined>
    <meta:user-defined meta:name="DCTERMS.W3CDTF/DCTERMS.available">2022-08-31</meta:user-defined>
    <meta:user-defined meta:name="DCTERMS.W3CDTF/OVERHEIDop.jaargang">2022</meta:user-defined>
    <meta:user-defined meta:name="OVERHEIDop.publicationIssue">392598</meta:user-defined>
    <meta:user-defined meta:name="OVERHEIDop.GmbID/DC.identifier">gmb-2022-392598</meta:user-defined>
    <meta:user-defined meta:name="OVERHEIDop.versieInformatie"/>
  </office:meta>
</office:document-meta>
</file>