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alram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2 een besluit genomen op de aanvraag met zaaknummer 2022-025517 en DMS nummer Z.1204197 voor een aanvraag beschikking op locatie Walramplein. De vergunning is verleend. Het besluit betreft een evenementenvergunning voor Brand Revival Night &amp; Zondag op 3 september 2022 van 14.00 uur tot 01.00 uur en op 4 september 2022 van 14.00 uur tot 21.00 uur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9259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9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9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Walramplein</meta:user-defined>
    <dc:language>nl</dc:language>
    <meta:user-defined meta:name="OVERHEIDop.locatietype/OVERHEIDop.gebiedsmarkering">Punt</meta:user-defined>
    <meta:user-defined meta:name="DC.title">Kennisgeving besluit op aanvraag beschikking, Walramplei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597</meta:user-defined>
    <meta:user-defined meta:name="OVERHEIDop.GmbID/DC.identifier">gmb-2022-392597</meta:user-defined>
    <meta:user-defined meta:name="OVERHEIDop.versieInformatie"/>
  </office:meta>
</office:document-meta>
</file>