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mmelskoussedijk Klaaswaal nabij 28-30  Kadastraal Sectie E nr. 771,79,614 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2 besloten om de beslistermijn voor de aanvraag met zaaknummer 2022-01201 voor een omgevingsvergunning op locatie Bommelskoussedijk Klaaswaal nabij 28-30  Kadastraal Sectie E nr. 771,79,614 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kassencomplex met waterbassi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259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9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9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Bommelskoussedijk Klaaswaal nabij 28-30  Kadastraal Sectie E nr. 771,79,614  in Numansdorp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594</meta:user-defined>
    <meta:user-defined meta:name="OVERHEIDop.GmbID/DC.identifier">gmb-2022-392594</meta:user-defined>
    <meta:user-defined meta:name="OVERHEIDop.versieInformatie"/>
  </office:meta>
</office:document-meta>
</file>